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P69" style:parent-style-name="Standard" style:family="paragraph"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Fac-simile allegato all'avviso pubblico per la nomina dei membri della Commissione per il Paesaggio <text:s/>(approvato con determinazione n. <text:s text:c="4"/>del 00/09/2019)</text:p>
      <text:p text:style-name="P2"/>
      <text:p text:style-name="P3"/>
      <text:p text:style-name="P4"/>
      <text:p text:style-name="P5">Al Sindaco del</text:p>
      <text:p text:style-name="P6">Comune di Montale</text:p>
      <text:p text:style-name="P7">Via Gramsci, 19</text:p>
      <text:p text:style-name="P8">51037 – Montale (PT)</text:p>
      <text:p text:style-name="P9"/>
      <text:p text:style-name="P10"/>
      <text:p text:style-name="P11"/>
      <text:p text:style-name="P12"><text:span text:style-name="T13">Oggetto:<text:s/></text:span><text:span text:style-name="T14"><text:s/></text:span><text:span text:style-name="T15">Candidatura per la nomina dei membri della Commissione per il Paesaggio del Comune di Montale</text:span></text:p>
      <text:p text:style-name="P16"><text:s text:c="14"/></text:p>
      <text:p text:style-name="P17">Il/La sottoscritto/a ____________________________________ (cognome e nome)</text:p>
      <text:p text:style-name="P18"/>
      <text:p text:style-name="P19">CHIEDE</text:p>
      <text:p text:style-name="P20"/>
      <text:p text:style-name="P21"><text:span text:style-name="T22">di essere ammesso/a a partecipare alla<text:s/></text:span><text:span text:style-name="T23">selezione pubblica per curricula per la<text:s/></text:span><text:span text:style-name="T24">nomina dei membri della Commissione per il Paesaggio.</text:span></text:p>
      <text:p text:style-name="P25"/>
      <text:p text:style-name="P26">A tal fine, sotto la propria responsabilità, e consapevole delle conseguenze penali derivanti dal rilascio di false attestazioni previste dall’art. 76 del D.P.R. 445/2000,</text:p>
      <text:p text:style-name="P27"/>
      <text:p text:style-name="P28">DICHIARA</text:p>
      <text:p text:style-name="P29"/>
      <text:p text:style-name="P30">ai sensi degli artt. 46 e 47 del D.P.R. 445/2000, quanto segue:</text:p>
      <text:list text:style-name="LFO1" text:continue-numbering="true">
        <text:list-item>
          <text:p text:style-name="P31">di essere nat__ a __________________________________ (prov. di ______ ) il _________________ e residente in _________________________________ Via ______________________________________ n.____ Codice Fiscale ____________________________.</text:p>
        </text:list-item>
        <text:list-item>
          <text:p text:style-name="P32">di essere in possesso della cittadinanza ______________________________.</text:p>
        </text:list-item>
        <text:list-item>
          <text:p text:style-name="P33">di essere iscritt__ nelle liste elettorali del Comune di ____________________ (ovvero per i Cittadini di uno Stato membro dell’Unione Europea di godere dei diritti civili e politici dello stato di appartenenza).</text:p>
        </text:list-item>
        <text:list-item>
          <text:p text:style-name="P34">di non aver riportato condanne penali.</text:p>
        </text:list-item>
        <text:list-item>
          <text:p text:style-name="P35">di non essere destinatario/a di provvedimenti che riguardano l’applicazione di misure di prevenzione e di non<text:s/>essere a conoscenza dell’esistenza a proprio carico di procedimenti per l’applicazione di misure di prevenzione.</text:p>
        </text:list-item>
        <text:list-item>
          <text:p text:style-name="P36">di non aver riportato, nell'espletamento di attività elettive, di pubblico impiego o professionali, provvedimenti o sanzioni che abbiano comportato la sospensione dalla carica, dal servizio o dall'albo professionale.</text:p>
        </text:list-item>
        <text:list-item>
          <text:p text:style-name="P37">di possedere i requisiti di cui all’art. 1 dell'Avviso, ed in particolare di essere (barrare la casella che interessa):</text:p>
        </text:list-item>
      </text:list>
      <text:p text:style-name="P38">q professore o ricercatore universitario di ruolo nelle materie storiche, artistiche, architettoniche, paesaggistiche, urbanistiche e agronomiche;</text:p>
      <text:p text:style-name="P39">q professionista che sia o sia stato iscritto agli albi professionali con particolare, pluriennale e qualificata esperienza in materia di tutela del paesaggio, progettazione architettonica e urbana, di pianificazione territoriale e progettazione del territorio, in materia agronomo‐forestale o in materia geologica, munito di diploma di laurea specialistica o equivalente attinente alle medesime materie;</text:p>
      <text:p text:style-name="P40">q dipendente dello Stato o di enti pubblici, anche in quiescenza, che sia stato responsabile, per un periodo non inferiore a cinque anni, di una struttura organizzativa della pubblica amministrazione con competenze su temi attinenti al paesaggio.</text:p>
      <text:p text:style-name="P41">8. di non incorrere in una delle clausole di incompatibilità di cui all'art.6 del bando.</text:p>
      <text:p text:style-name="P42">9.di esprimere il proprio consenso al trattamento dei dati ai sensi del D. Lgs. n. 196/2003 “Codice in materia<text:s/><text:soft-page-break/>di protezione dei dati personali” e s.m.i. ai fini della gestione della presente procedura e degli adempimenti conseguenti.</text:p>
      <text:p text:style-name="P43">10.di aver preso visione dell’avviso relativo alla presente selezione, e di accettarne le condizioni.</text:p>
      <text:p text:style-name="P44">11.di voler ricevere ogni comunicazione al seguente indirizzo:</text:p>
      <text:p text:style-name="P45">via ______________________________________n.____ c.a.p. ________________</text:p>
      <text:p text:style-name="P46">Città ____________________________ (prov. ___________)</text:p>
      <text:p text:style-name="P47">recapito telefonico cell._______________ e‐mail _____________________________</text:p>
      <text:p text:style-name="P48">PEC ______________________________________</text:p>
      <text:p text:style-name="P49"/>
      <text:p text:style-name="P50">Ai sensi dell’art. 38, comma 3 del D.P.R.<text:s/>445/2000, il sottoscritto ALLEGA copia fotostatica del seguente documento di identità:_______________________________</text:p>
      <text:p text:style-name="P51">n. ____________________ rilasciato da ______________________________</text:p>
      <text:p text:style-name="P52">il _______________</text:p>
      <text:p text:style-name="P53"/>
      <text:p text:style-name="P54">Si allega alla presente:</text:p>
      <text:p text:style-name="P55">- copia di un documento di identità in corso di validità</text:p>
      <text:p text:style-name="P56"><text:span text:style-name="T57">-</text:span><text:span text:style-name="T58"><text:s/>curriculum professionale sintetico<text:s/></text:span><text:span text:style-name="T59">sottoscritto dal candidato, completo dei dati anagrafici, dei titoli di studio, eventuale numero e anno di iscrizione all’albo professionale, eventuali titoli di servizio e ruolo ricoperto presso Pubbliche Amministrazioni e di tutte le informazioni che consentano di vagliarne adeguatamente la competenza in merito agli specifici titoli di esperienza e professionalità in materia paesaggistica e ambientale richiesti dall’art. 153 della L.R. 65/2014.</text:span></text:p>
      <text:p text:style-name="P60"/>
      <text:p text:style-name="P61"/>
      <text:p text:style-name="P62"><text:tab/>DATA<text:s/><text:tab/><text:tab/><text:tab/><text:tab/><text:tab/><text:tab/><text:tab/><text:tab/><text:tab/>FIRMA*</text:p>
      <text:p text:style-name="P63"/>
      <text:p text:style-name="P64">________________<text:s/><text:tab/><text:s text:c="3"/></text:p>
      <text:p text:style-name="P65"><text:s text:c="6"/><text:tab/><text:tab/><text:tab/><text:tab/><text:tab/><text:tab/><text:s text:c="20"/>_________________________</text:p>
      <text:p text:style-name="P66"/>
      <text:p text:style-name="P67"/>
      <text:p text:style-name="P68"/>
      <text:p text:style-name="P69"/>
      <text:p text:style-name="P70"><text:span text:style-name="T71">*Si ricorda che se la domanda ed il curriculum vengono trasmessi via PEC devono essere firmati digitalmente dal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marziale</meta:initial-creator>
    <dc:creator>c.marziale@ORDINGPT.LOCAL</dc:creator>
    <meta:creation-date>2024-10-23T07:55:00Z</meta:creation-date>
    <dc:date>2024-10-23T07:55:00Z</dc:date>
    <meta:print-date>2019-08-26T11:28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5" meta:character-count="4514" meta:row-count="32" meta:non-whitespace-character-count="3848"/>
  </office:meta>
</office:document-meta>
</file>