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DA00000134743E6C827469332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text-properties fo:font-size="6pt" style:font-size-asian="6pt"/>
    </style:style>
    <style:style style:name="P3" style:family="paragraph" style:parent-style-name="Rientro_20_corpo_20_del_20_testo_20_2">
      <style:paragraph-properties fo:margin-left="8.731cm" fo:margin-right="0cm" fo:text-indent="0cm" style:auto-text-indent="false"/>
      <style:text-properties officeooo:paragraph-rsid="0023b31d"/>
    </style:style>
    <style:style style:name="P4" style:family="paragraph" style:parent-style-name="Footer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6pt" style:font-size-asian="6pt" style:font-size-complex="6pt"/>
    </style:style>
    <style:style style:name="P5" style:family="paragraph" style:parent-style-name="Footer">
      <style:paragraph-properties style:line-height-at-least="0.176cm" fo:text-align="center" style:justify-single-word="false"/>
    </style:style>
    <style:style style:name="P6" style:family="paragraph" style:parent-style-name="Footer">
      <style:paragraph-properties style:line-height-at-least="0.176cm" fo:text-align="center" style:justify-single-word="false"/>
      <style:text-properties fo:color="#000000" style:font-name="Arial" fo:font-size="9pt" fo:font-style="italic" style:font-size-asian="9pt" style:font-style-asian="italic" style:font-name-complex="Arial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paragraph-rsid="00164184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13e0c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21549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cdf34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1bf47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1fce1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64184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4a147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4fbd2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officeooo:rsid="00121549" officeooo:paragraph-rsid="00213e0c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officeooo:rsid="0015ea6c" officeooo:paragraph-rsid="00213e0c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1pt" officeooo:rsid="0015ea6c" officeooo:paragraph-rsid="0015ea6c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officeooo:rsid="001316ce" officeooo:paragraph-rsid="0021bf47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officeooo:rsid="00164184" officeooo:paragraph-rsid="0021bf47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1cdf34" officeooo:paragraph-rsid="001cdf34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121549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7" style:family="paragraph" style:parent-style-name="Default">
      <style:text-properties officeooo:paragraph-rsid="00254588"/>
    </style:style>
    <style:style style:name="P28" style:family="paragraph" style:parent-style-name="Default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style:font-size-asian="11pt" style:font-size-complex="11pt"/>
    </style:style>
    <style:style style:name="P29" style:family="paragraph" style:parent-style-name="Default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officeooo:paragraph-rsid="0021bf47" style:font-size-asian="11pt" style:font-size-complex="11pt"/>
    </style:style>
    <style:style style:name="P30" style:family="paragraph" style:parent-style-name="Default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officeooo:paragraph-rsid="0024fbd2" style:font-size-asian="11pt" style:font-size-complex="11pt"/>
    </style:style>
    <style:style style:name="P31" style:family="paragraph" style:parent-style-name="Default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officeooo:paragraph-rsid="00254588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24fbd2" style:font-size-asian="11pt" style:font-size-complex="11pt"/>
    </style:style>
    <style:style style:name="P33" style:family="paragraph" style:parent-style-name="Default">
      <style:paragraph-properties fo:margin-left="0cm" fo:margin-right="0cm" fo:margin-top="0cm" fo:margin-bottom="0.048cm" loext:contextual-spacing="false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4" style:family="paragraph" style:parent-style-name="Default">
      <style:paragraph-properties fo:margin-left="0cm" fo:margin-right="0cm" fo:margin-top="0cm" fo:margin-bottom="0.048cm" loext:contextual-spacing="false" fo:line-height="150%" fo:text-align="justify" style:justify-single-word="false" fo:text-indent="0cm" style:auto-text-indent="false"/>
      <style:text-properties style:font-name="Arial" fo:font-size="11pt" officeooo:paragraph-rsid="00213e0c" style:font-size-asian="11pt" style:font-size-complex="11pt"/>
    </style:style>
    <style:style style:name="P35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1pt" fo:letter-spacing="normal" fo:font-weight="bold" style:letter-kerning="true" style:font-name-asian="Arial" style:font-size-asian="11pt" style:font-weight-asian="bold" style:font-name-complex="Arial" style:font-size-complex="11pt" style:font-weight-complex="bold"/>
    </style:style>
    <style:style style:name="P36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 fo:font-size="12pt" style:font-size-asian="12pt" style:font-size-complex="12pt"/>
    </style:style>
    <style:style style:name="P37" style:family="paragraph" style:parent-style-name="Standard">
      <style:paragraph-properties fo:line-height="150%" fo:text-align="end" style:justify-single-word="false"/>
      <style:text-properties style:font-name="Arial" fo:font-size="10.5pt" fo:font-style="italic" officeooo:rsid="00121549" style:font-size-asian="10.5pt" style:font-style-asian="italic" style:font-size-complex="10.5pt" style:font-style-complex="italic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1316ce" officeooo:paragraph-rsid="001cdf34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" fo:font-size="11pt" officeooo:rsid="00164184" officeooo:paragraph-rsid="0021bf47" style:font-size-asian="11pt" style:font-size-complex="11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" fo:font-size="11pt" officeooo:rsid="00164184" officeooo:paragraph-rsid="0027107a" style:font-size-asian="11pt" style:font-size-complex="11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316ce" style:font-size-asian="11pt" style:font-size-complex="11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80957" style:font-size-asian="11pt" style:font-size-complex="11pt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style:font-name="Arial" fo:font-size="11pt" officeooo:paragraph-rsid="001b1d82" style:font-size-asian="11pt" style:font-size-complex="11pt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 style:font-name="Arial" fo:font-size="11pt" officeooo:paragraph-rsid="0021bf47" style:font-size-asian="11pt" style:font-size-complex="11pt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style:font-name="Arial" fo:font-size="11pt" fo:font-style="normal" officeooo:rsid="001316ce" officeooo:paragraph-rsid="0021bf47" style:font-size-asian="11pt" style:font-style-asian="normal" style:font-size-complex="11pt"/>
    </style:style>
    <style:style style:name="P46" style:family="paragraph" style:parent-style-name="Standard">
      <style:paragraph-properties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shadow="none" style:join-border="false"/>
      <style:text-properties fo:color="#000000" style:font-name="Arial" fo:font-size="11pt" style:text-underline-style="none" fo:font-weight="normal" officeooo:paragraph-rsid="0021bf47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shadow="none" style:join-border="false"/>
      <style:text-properties style:font-name="Arial" fo:font-size="11pt" style:text-underline-style="none" fo:font-weight="normal" officeooo:paragraph-rsid="0021bf47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shadow="none" style:join-border="false"/>
      <style:text-properties style:font-name="Arial" fo:font-size="11pt" officeooo:paragraph-rsid="0021bf47" style:font-size-asian="11pt" style:font-size-complex="11pt"/>
    </style:style>
    <style:style style:name="P49" style:family="paragraph" style:parent-style-name="Default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Arial" fo:font-size="11pt" officeooo:rsid="0024fbd2" officeooo:paragraph-rsid="00254588" style:font-size-asian="11pt" style:font-size-complex="11pt"/>
    </style:style>
    <style:style style:name="P50" style:family="paragraph" style:parent-style-name="Default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Arial" fo:font-size="11pt" officeooo:rsid="0024fbd2" officeooo:paragraph-rsid="0024fbd2" style:font-size-asian="11pt" style:font-size-complex="11pt"/>
    </style:style>
    <style:style style:name="P51" style:family="paragraph" style:parent-style-name="Default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Arial" fo:font-size="11pt" officeooo:rsid="0024fbd2" officeooo:paragraph-rsid="0021fce1" style:font-size-asian="11pt" style:font-size-complex="11pt"/>
    </style:style>
    <style:style style:name="P5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Arial" fo:font-size="11pt" style:text-underline-style="none" fo:font-weight="normal" style:font-size-asian="11pt" style:font-weight-asian="normal" style:font-size-complex="11pt"/>
    </style:style>
    <style:style style:name="P53" style:family="paragraph" style:parent-style-name="Default">
      <style:paragraph-properties fo:margin-left="0cm" fo:margin-right="0cm" fo:margin-top="0cm" fo:margin-bottom="0cm" loext:contextual-spacing="false" fo:line-height="150%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1pt" officeooo:paragraph-rsid="0021fce1" style:font-size-asian="11pt" style:font-size-complex="11pt"/>
    </style:style>
    <style:style style:name="P54" style:family="paragraph" style:parent-style-name="Default">
      <style:paragraph-properties fo:margin-left="0cm" fo:margin-right="0cm" fo:margin-top="0cm" fo:margin-bottom="0.261cm" loext:contextual-spacing="false" fo:text-indent="0cm" style:auto-text-indent="false"/>
      <style:text-properties fo:color="#000000" style:text-line-through-style="none" style:text-line-through-type="none" style:font-name="Arial" fo:font-size="11pt" style:text-underline-style="none" fo:font-weight="normal" style:font-size-asian="11pt" style:font-weight-asian="normal" style:font-size-complex="11pt"/>
    </style:style>
    <style:style style:name="P55" style:family="paragraph" style:parent-style-name="Default">
      <style:paragraph-properties fo:line-height="150%"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56" style:family="paragraph" style:parent-style-name="Default">
      <style:paragraph-properties fo:line-height="100%" fo:text-align="justify" style:justify-single-word="false"/>
      <style:text-properties fo:color="#000000" style:font-name="Arial" fo:font-size="10pt" fo:font-weight="bold" style:font-size-asian="10pt" style:font-weight-asian="bold" style:font-size-complex="11pt"/>
    </style:style>
    <style:style style:name="P57" style:family="paragraph" style:parent-style-name="Default">
      <style:paragraph-properties fo:line-height="100%"/>
      <style:text-properties fo:color="#000000" style:text-line-through-style="none" style:text-line-through-type="none" style:font-name="Arial" fo:font-size="10pt" style:text-underline-style="none" fo:font-weight="normal" style:font-size-asian="10pt" style:font-weight-asian="normal"/>
    </style:style>
    <style:style style:name="T1" style:family="text">
      <style:text-properties style:font-name="Arial" officeooo:rsid="0023b31d"/>
    </style:style>
    <style:style style:name="T2" style:family="text">
      <style:text-properties fo:font-size="9pt" style:font-size-asian="9pt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9pt" fo:font-style="italic" style:font-size-asian="9pt" style:font-style-asian="italic" style:font-name-complex="Arial" style:font-style-complex="italic"/>
    </style:style>
    <style:style style:name="T5" style:family="text">
      <style:text-properties fo:color="#000000" style:font-name="Arial" fo:font-size="9pt" fo:font-style="italic" officeooo:rsid="001cdf34" style:font-size-asian="9pt" style:font-style-asian="italic" style:font-name-complex="Arial" style:font-style-complex="italic"/>
    </style:style>
    <style:style style:name="T6" style:family="text">
      <style:text-properties fo:color="#000000" fo:font-style="italic" style:font-style-asian="italic"/>
    </style:style>
    <style:style style:name="T7" style:family="text">
      <style:text-properties fo:color="#000000" fo:font-style="italic" style:font-style-asian="italic" style:font-name-complex="Arial" style:font-style-complex="italic"/>
    </style:style>
    <style:style style:name="T8" style:family="text">
      <style:text-properties fo:color="#000000" fo:font-style="italic" officeooo:rsid="0021bf47" style:font-style-asian="italic"/>
    </style:style>
    <style:style style:name="T9" style:family="text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/>
    </style:style>
    <style:style style:name="T10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1" style:family="text">
      <style:text-properties fo:color="#000000" style:text-line-through-style="none" style:text-line-through-type="none" style:text-underline-style="none" fo:font-weight="normal" officeooo:rsid="00254588" style:font-weight-asian="normal"/>
    </style:style>
    <style:style style:name="T12" style:family="text">
      <style:text-properties fo:color="#000000" style:text-line-through-style="none" style:text-line-through-type="none" style:font-name="Arial" fo:font-size="10pt" style:text-underline-style="none" fo:font-weight="normal" style:font-size-asian="10pt" style:font-weight-asian="normal"/>
    </style:style>
    <style:style style:name="T13" style:family="text">
      <style:text-properties fo:color="#000000" style:text-line-through-style="none" style:text-line-through-type="none" style:font-name="Arial" fo:font-size="10pt" fo:letter-spacing="normal" style:text-underline-style="none" fo:font-weight="normal" style:letter-kerning="true" style:font-name-asian="Arial" style:font-size-asian="10pt" style:font-weight-asian="normal" style:font-name-complex="Arial" style:font-size-complex="10pt" style:font-weight-complex="normal"/>
    </style:style>
    <style:style style:name="T14" style:family="text">
      <style:text-properties fo:color="#000000" fo:font-style="normal" style:font-style-asian="normal"/>
    </style:style>
    <style:style style:name="T15" style:family="text">
      <style:text-properties fo:color="#000000" fo:font-style="normal" officeooo:rsid="001316ce" style:font-style-asian="normal"/>
    </style:style>
    <style:style style:name="T16" style:family="text">
      <style:text-properties fo:color="#000000" fo:font-style="normal" officeooo:rsid="0021bf47" style:font-style-asian="normal"/>
    </style:style>
    <style:style style:name="T17" style:family="text">
      <style:text-properties fo:color="#000000" fo:font-style="normal" officeooo:rsid="0021bf47" style:font-style-asian="normal" style:font-style-complex="normal"/>
    </style:style>
    <style:style style:name="T18" style:family="text">
      <style:text-properties fo:color="#000000" fo:font-style="normal" officeooo:rsid="0024a147" style:font-name-asian="NSimSun" style:font-style-asian="normal" style:font-name-complex="Mangal"/>
    </style:style>
    <style:style style:name="T19" style:family="text">
      <style:text-properties fo:color="#000000" officeooo:rsid="0021bf47"/>
    </style:style>
    <style:style style:name="T20" style:family="text">
      <style:text-properties fo:color="#000000" officeooo:rsid="0021fce1"/>
    </style:style>
    <style:style style:name="T21" style:family="text">
      <style:text-properties fo:color="#000000" style:font-name="Arial1" fo:font-style="normal" officeooo:rsid="0024a147" style:font-name-asian="Arial1" style:font-style-asian="normal" style:font-name-complex="Arial1"/>
    </style:style>
    <style:style style:name="T22" style:family="text">
      <style:text-properties fo:color="#000000" officeooo:rsid="0024fbd2"/>
    </style:style>
    <style:style style:name="T23" style:family="text">
      <style:text-properties fo:color="#000000" style:text-underline-style="solid" style:text-underline-width="auto" style:text-underline-color="font-color"/>
    </style:style>
    <style:style style:name="T24" style:family="text">
      <style:text-properties fo:color="#000000" style:text-underline-style="none"/>
    </style:style>
    <style:style style:name="T25" style:family="text">
      <style:text-properties officeooo:rsid="00062880"/>
    </style:style>
    <style:style style:name="T26" style:family="text">
      <style:text-properties officeooo:rsid="00121549"/>
    </style:style>
    <style:style style:name="T27" style:family="text">
      <style:text-properties officeooo:rsid="001316ce"/>
    </style:style>
    <style:style style:name="T28" style:family="text">
      <style:text-properties officeooo:rsid="0015ea6c"/>
    </style:style>
    <style:style style:name="T29" style:family="text">
      <style:text-properties officeooo:rsid="00164184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64184" style:font-weight-asian="bold" style:font-weight-complex="bold"/>
    </style:style>
    <style:style style:name="T32" style:family="text">
      <style:text-properties fo:font-weight="bold" officeooo:rsid="001316ce" style:font-weight-asian="bold" style:font-weight-complex="bold"/>
    </style:style>
    <style:style style:name="T33" style:family="text">
      <style:text-properties fo:font-weight="bold" officeooo:rsid="002408a8" style:font-weight-asian="bold" style:font-weight-complex="bold"/>
    </style:style>
    <style:style style:name="T34" style:family="text">
      <style:text-properties officeooo:rsid="001b1d82"/>
    </style:style>
    <style:style style:name="T35" style:family="text">
      <style:text-properties officeooo:rsid="00209b65"/>
    </style:style>
    <style:style style:name="T36" style:family="text">
      <style:text-properties fo:font-size="10.5pt" fo:font-style="italic" fo:font-weight="bold" officeooo:rsid="00121549" style:font-size-asian="10.5pt" style:font-style-asian="italic" style:font-weight-asian="bold" style:font-size-complex="10.5pt" style:font-style-complex="italic" style:font-weight-complex="bold"/>
    </style:style>
    <style:style style:name="T37" style:family="text">
      <style:text-properties fo:font-size="10.5pt" fo:font-style="italic" fo:font-weight="bold" officeooo:rsid="002408a8" style:font-size-asian="10.5pt" style:font-style-asian="italic" style:font-weight-asian="bold" style:font-size-complex="10.5pt" style:font-style-complex="italic" style:font-weight-complex="bold"/>
    </style:style>
    <style:style style:name="T38" style:family="text">
      <style:text-properties fo:font-size="10.5pt" fo:font-style="italic" officeooo:rsid="00121549" style:font-size-asian="10.5pt" style:font-style-asian="italic" style:font-size-complex="10.5pt" style:font-style-complex="italic"/>
    </style:style>
    <style:style style:name="T39" style:family="text">
      <style:text-properties officeooo:rsid="0021fce1"/>
    </style:style>
    <style:style style:name="T40" style:family="text">
      <style:text-properties officeooo:rsid="0024a147"/>
    </style:style>
    <style:style style:name="T41" style:family="text">
      <style:text-properties style:font-name="Arial1" officeooo:rsid="0024a147" style:font-name-asian="Arial1" style:font-name-complex="Arial1"/>
    </style:style>
    <style:style style:name="T42" style:family="text">
      <style:text-properties officeooo:rsid="0024fbd2"/>
    </style:style>
    <style:style style:name="T4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tab/><text:tab/><text:tab/><text:tab/><text:tab/><text:tab/><text:tab/><text:tab/><text:span text:style-name="T36"><text:tab/></text:span><text:span text:style-name="T37">Allegato “2</text:span><text:span text:style-name="T38">“</text:span></text:p>
      <text:p text:style-name="P37"/>
      <text:p text:style-name="P7"><text:tab/><text:tab/><text:tab/><text:tab/><text:tab/><text:tab/> <text:tab/><text:tab/><text:span text:style-name="T30"> </text:span><text:span text:style-name="T31">A</text:span><text:span text:style-name="T33">l</text:span><text:span text:style-name="T31"> Comune di Scandicci</text:span></text:p>
      <text:p text:style-name="P8"><text:tab/><text:tab/><text:tab/><text:tab/><text:tab/><text:tab/><text:span text:style-name="T7"> comune.scandicci@postacert.toscana.it</text:span></text:p>
      <text:p text:style-name="P9"/>
      <text:p text:style-name="P25"><text:span text:style-name="T35">ISTANZA </text:span>PER <text:span text:style-name="T35">LA PARTECIPAZIONE AL</text:span>LA SELEZIONE DI <text:span text:style-name="T35">UN </text:span>ESPERTO IN ELETTROTECNICA <text:span text:style-name="T35">ED UN ESPERTO IN ACUSTICA</text:span> PER <text:span text:style-name="T25">LA NOMINA DI FIGURA TECNICA IN SENO A</text:span>LLA COMMISSIONE COMUNALE DI VIGILANZA SUI LOCALI DI PUBBLICO SPETTACOLO DI CUI ALL’ART. 141 BIS DEL R.D. <text:span text:style-name="T34">N. </text:span>635/1940 - <text:span text:style-name="T25">TRIENNIO 2023-2026</text:span></text:p>
      <text:p text:style-name="P11"/>
      <text:p text:style-name="P16">Il/la sottoscritto/a___________________________________________________________, <text:span text:style-name="T40">C.F.:_______________________________________</text:span>nato/a__________________________il__________________,residente <text:span text:style-name="T40">a____________________________________________</text:span> _______________<text:span text:style-name="T34">Via/Piazza__________________________________________</text:span>n._______</text:p>
      <text:p text:style-name="P16"><text:span text:style-name="T34">T</text:span>el. ______________________ <text:span text:style-name="T40">pec ____________________________________________</text:span></text:p>
      <text:p text:style-name="P16"/>
      <text:p text:style-name="P24">CHIEDE</text:p>
      <text:p text:style-name="P24"/>
      <text:p text:style-name="P10"><text:span text:style-name="T26">di essere ammesso a partecipare alla selezione per la nomina di membro </text:span><text:span text:style-name="T3">in seno alla Commissione Comunale di Vigilanza sui Locali di Pubblico Spettacolo (C.C.V.L.P.S.) </text:span><text:span text:style-name="T26">quale:</text:span></text:p>
      <text:p text:style-name="P18"><text:span text:style-name="T21">□</text:span><text:span text:style-name="T28"> <text:s/></text:span>esperto in elettrotecnica ,</text:p>
      <text:p text:style-name="P19"><text:span text:style-name="T41">□ <text:s/></text:span>esperto in acustica</text:p>
      <text:p text:style-name="P20">(barrare ) </text:p>
      <text:p text:style-name="P43">A tal fine, ai sensi del D.P.R. 445/2000, consapevole delle responsabilità penali previste per coloro che rilasciano dichiarazioni mendaci, formano atti falsi o ne fanno uso nei casi previsti dal citato D.P.R. 445/200, </text:p>
      <text:p text:style-name="P43"/>
      <text:p text:style-name="P12"><text:span text:style-name="T27"><text:tab/><text:tab/><text:tab/><text:tab/><text:tab/></text:span><text:span text:style-name="T32">DICHIARA </text:span></text:p>
      <text:p text:style-name="P38"/>
      <text:p text:style-name="P33"><text:span text:style-name="T19">1) </text:span><text:span text:style-name="T3">di essere in possesso dei seguenti requisiti generali </text:span><text:span text:style-name="T6">(barrare la casella)</text:span><text:span text:style-name="T14">:</text:span></text:p>
      <text:p text:style-name="P34"><text:span text:style-name="T21"><text:tab/>□</text:span><text:span text:style-name="T18"> </text:span><text:span text:style-name="T3">cittadinanza italiana ovvero di uno degli Stati membri dell’Unione Europea </text:span></text:p>
      <text:p text:style-name="P34"><text:span text:style-name="T14"><text:tab/></text:span><text:span text:style-name="T21">□</text:span><text:span text:style-name="T14"> </text:span><text:span text:style-name="T3">godimento dei diritti civili e politici </text:span></text:p>
      <text:p text:style-name="P34"><text:span text:style-name="T14"><text:tab/></text:span><text:span text:style-name="T21">□</text:span><text:span text:style-name="T14"> assenza di situazioni che compromettano la capacità di contrarre con la Pubblica <text:tab/> <text:s text:c="2"/>Amministrazione;</text:span></text:p>
      <text:p text:style-name="P33"><text:soft-page-break/><text:span text:style-name="T14"><text:tab/></text:span><text:span text:style-name="T21">□</text:span><text:span text:style-name="T14"> assenza di situazioni di inadempimento nei confronti del Comune di </text:span><text:span text:style-name="T16">Scandicci</text:span><text:span text:style-name="T14">, in <text:s text:c="4"/><text:tab/> <text:s text:c="3"/>relazione a precedenti rapporti giuridici; </text:span></text:p>
      <text:p text:style-name="P33"><text:span text:style-name="T14"><text:tab/></text:span><text:span text:style-name="T21">□</text:span><text:span text:style-name="T14"> assenza di conflitto di interesse con il Comune di </text:span><text:span text:style-name="T16">Scandicci</text:span><text:span text:style-name="T14">; </text:span></text:p>
      <text:p text:style-name="P33"><text:span text:style-name="T16">2) </text:span><text:span text:style-name="T14">di essere in possesso dei seguenti requisiti professionali </text:span><text:span text:style-name="T6">(completare)</text:span><text:span text:style-name="T14">:</text:span></text:p>
      <text:p text:style-name="P28"><text:span text:style-name="T21">□</text:span><text:span text:style-name="T14"> del diploma di Laurea </text:span><text:span text:style-name="T6">(specificare se vecchio ordinamento, laurea magistrale – 3+2 <text:tab/> <text:s text:c="3"/>anni, laurea </text:span><text:span text:style-name="T8">breve) </text:span><text:span text:style-name="T17">in</text:span><text:span text:style-name="T8">_________________________________________________</text:span><text:span text:style-name="T27">_______________________ conseguito in data_________________presso__________________________________________________________________________________________________________________________ </text:span></text:p>
      <text:p text:style-name="P29"><text:span text:style-name="T21">□</text:span><text:span text:style-name="T18"> </text:span><text:span text:style-name="T14">del diploma di</text:span><text:span text:style-name="T8">_____________________________________________________________</text:span></text:p>
      <text:p text:style-name="P21">conseguito in data_______________ presso____________________________________________________________________</text:p>
      <text:p text:style-name="P21"/>
      <text:p text:style-name="P22"><text:span text:style-name="T16">3) </text:span><text:span text:style-name="T15">Di essere iscritto al N._____________ del seguente Albo Professionale/Collegio/</text:span><text:span text:style-name="T16">Ordine </text:span><text:span text:style-name="T15">Professionale________________________________________________________ </text:span><text:span text:style-name="T16">della Provincia di _________________________ dal______________________</text:span><text:span text:style-name="T15">;</text:span></text:p>
      <text:p text:style-name="P45"/>
      <text:p text:style-name="P13"><text:span text:style-name="T16">4) </text:span><text:span text:style-name="T3">di essere in regola con gli adempimenti connessi al mantenimento dell’iscrizione all’Albo Professionale/Collegio/Ordine Professionale;</text:span></text:p>
      <text:p text:style-name="P44"/>
      <text:p text:style-name="P13"><text:span text:style-name="T16">5)</text:span><text:span text:style-name="T29"> Di aver partecipato quale membro effettivo </text:span><text:span text:style-name="T3">della Commissione Comunale o Provinciale di Vigilanza sui Locali di Pubblico Spettacolo nei seguenti Enti, per il periodo </text:span></text:p>
      <text:p text:style-name="P22">__________________________________________________________________________________________________________________________________________________________________________________________________ </text:p>
      <text:p text:style-name="P48"><text:span text:style-name="T39">6) Di aver partecipato quale membro supplente all’interno della </text:span><text:span text:style-name="T3">Commissione Comunale o </text:span><text:span text:style-name="T24">Provinciale di Vigilanza sui Locali di Pubblico Spettacolo nei seguenti Enti, per il periodo</text:span></text:p>
      <text:p text:style-name="P40">__________________________________________________________________________________________________________________________________________________________________________________________________ </text:p>
      <text:p text:style-name="P41"><text:soft-page-break/><text:span text:style-name="T39">7) di aver conseguito il Dottorato di Ricerca ___________________________________ in data_____________________presso______________________________________________________________________________________________________________________ </text:span></text:p>
      <text:p text:style-name="P49"/>
      <text:p text:style-name="P31"><text:span text:style-name="T22">8) </text:span><text:span text:style-name="T3">di aver conseguito il Master _________________________________________________</text:span></text:p>
      <text:p text:style-name="P9"><text:span text:style-name="T3">in </text:span><text:span text:style-name="T22">data _________________presso ________________________________________ </text:span><text:span text:style-name="T20">__________________________________________________________________________</text:span></text:p>
      <text:p text:style-name="P50"/>
      <text:p text:style-name="P30"><text:span text:style-name="T22">9) </text:span><text:span text:style-name="T3">di aver conseguito il Master _________________________________________________</text:span></text:p>
      <text:p text:style-name="P32"><text:span text:style-name="T20">in </text:span><text:span text:style-name="T22">data _________________presso ________________________________________ </text:span><text:span text:style-name="T20">__________________________________________________________________________</text:span></text:p>
      <text:p text:style-name="P50"/>
      <text:p text:style-name="P30"><text:span text:style-name="T22">10) di aver </text:span><text:span text:style-name="T20">tenuto la docenza di</text:span><text:span text:style-name="T22">_________________________________________________</text:span></text:p>
      <text:p text:style-name="P30"><text:span text:style-name="T22">in data _________________presso ________________________________________ </text:span><text:span text:style-name="T20">__________________________________________________________________________</text:span><text:span text:style-name="T3">_______________________________________________________</text:span></text:p>
      <text:p text:style-name="P14"><text:span text:style-name="T22">ad oggetto _</text:span><text:span text:style-name="T20">________________________________________________________________</text:span></text:p>
      <text:p text:style-name="P17"><text:span text:style-name="T22">ad oggetto _</text:span><text:span text:style-name="T20">________________________________________________________________</text:span></text:p>
      <text:p text:style-name="P50"/>
      <text:p text:style-name="P30"><text:span text:style-name="T22">11) di aver </text:span><text:span text:style-name="T20">tenuto la docenza di</text:span><text:span text:style-name="T22">_________________________________________________</text:span></text:p>
      <text:p text:style-name="P30"><text:span text:style-name="T22">in data _________________presso ________________________________________ </text:span><text:span text:style-name="T20">__________________________________________________________________________</text:span><text:span text:style-name="T3">_______________________________________________________</text:span></text:p>
      <text:p text:style-name="P30"><text:span text:style-name="T22">ad oggetto _</text:span><text:span text:style-name="T20">________________________________________________________________</text:span></text:p>
      <text:p text:style-name="P32"><text:span text:style-name="T22">ad oggetto _</text:span><text:span text:style-name="T20">________________________________________________________________</text:span></text:p>
      <text:p text:style-name="P51"/>
      <text:p text:style-name="P53"><text:span text:style-name="T22">12) </text:span><text:span text:style-name="T20">Altro</text:span><text:span text:style-name="T3">___________________________________________________________________</text:span></text:p>
      <text:p text:style-name="P42"><text:span text:style-name="T29">__________________________________________________________________________________________________________________________________________________________________________________________________ </text:span></text:p>
      <text:p text:style-name="P42"><text:span text:style-name="T29">13)</text:span> Di accettare le condizioni previste dall’avviso per la selezione relativa al conferimento dell’incarico in oggetto;</text:p>
      <text:p text:style-name="P9"/>
      <text:p text:style-name="P9"><text:span text:style-name="T42">14)</text:span> Di aver preso visione dell’avviso pubblico;</text:p>
      <text:p text:style-name="P9"><text:soft-page-break/></text:p>
      <text:p text:style-name="P9"><text:span text:style-name="T42">15)</text:span> Di non aver procedimenti penali in corso e non avere carichi penali pendenti;</text:p>
      <text:p text:style-name="P9"/>
      <text:p text:style-name="P9"><text:span text:style-name="T42">16)</text:span> La rinuncia a prestare servizi per coloro che chiederanno l’intervento della C.C.V.L.P.S., in conflitto di interesse.</text:p>
      <text:p text:style-name="P23"/>
      <text:p text:style-name="P55">Allega alla presente: </text:p>
      <text:p text:style-name="P54">- Fotocopia dei un documento di riconoscimento in corso di validità. </text:p>
      <text:p text:style-name="P52">- Dettagliato curriculum vitae datato e firmato. </text:p>
      <text:p text:style-name="P9"/>
      <text:p text:style-name="P15"/>
      <text:p text:style-name="P9">Luogo e data____________________ <text:span text:style-name="T27">firma </text:span>________________________________</text:p>
      <text:p text:style-name="P9"/>
      <text:p text:style-name="P9"/>
      <text:p text:style-name="P56">Informativa ai sensi dell'art. 12 e ss Regolamento UE 679/2016 </text:p>
      <text:p text:style-name="P57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</text:p>
      <text:p text:style-name="P27"><text:span text:style-name="T12">Per ogni maggiore informazione circa il trattamento dei dati personali e l'esercizio dei diritti di cui agli art. 15 e ss Reg. UE 679/2016, l'interessato potrà visitare il sito</text:span><text:span text:style-name="T9"> </text:span><text:a xlink:type="simple" xlink:href="http://www.comune.scandicci.fi.it/index.php/privacy/6198-privacyregolamento-ue-6792016-e-diritti-dellinteressato.html" text:style-name="Internet_20_link" text:visited-style-name="Visited_20_Internet_20_Link">http://www.comune.scandicci.fi.it/index.php/privacy/6198-privacyregolamento-ue-6792016-e-diritti-dellinteressato.html</text:a><text:span text:style-name="T13"> .</text:span></text:p>
      <text:p text:style-name="P26"><text:span text:style-name="T10">Il titolare del Trattamento è il Comune di S</text:span><text:span text:style-name="T11">candicci</text:span><text:span text:style-name="T10">. 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align="center" style:justify-single-word="false" fo:text-indent="-1.524cm" style:auto-text-indent="false" fo:keep-with-next="always">
        <style:tab-stops>
          <style:tab-stop style:position="0cm"/>
        </style:tab-stops>
      </style:paragraph-properties>
      <style:text-properties fo:font-size="12pt" fo:font-weight="bold" style:letter-kerning="true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text-align="center" style:justify-single-word="false" fo:text-indent="-1.778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2.251cm" fo:margin-right="0cm" fo:line-height="150%" fo:text-align="justify" style:justify-single-word="false" fo:text-indent="-2.251cm" style:auto-text-indent="false"/>
      <style:text-properties fo:font-size="12pt" fo:font-weight="bold" style:font-size-asian="12pt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8.502cm" fo:margin-right="0cm" fo:text-indent="0cm" style:auto-text-indent="false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 style:parent-style-name="Carattere_20_predefinito_20_paragrafo">
      <style:text-properties style:language-asian="zh" style:country-asian="CN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Header">
      <style:text-properties fo:font-size="6pt" style:font-size-asian="6pt"/>
    </style:style>
    <style:style style:name="MP3" style:family="paragraph" style:parent-style-name="Rientro_20_corpo_20_del_20_testo_20_2">
      <style:paragraph-properties fo:margin-left="8.731cm" fo:margin-right="0cm" fo:text-indent="0cm" style:auto-text-indent="false"/>
      <style:text-properties officeooo:paragraph-rsid="0023b31d"/>
    </style:style>
    <style:style style:name="MP4" style:family="paragraph" style:parent-style-name="Footer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6pt" style:font-size-asian="6pt" style:font-size-complex="6pt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P6" style:family="paragraph" style:parent-style-name="Footer">
      <style:paragraph-properties style:line-height-at-least="0.176cm" fo:text-align="center" style:justify-single-word="false"/>
      <style:text-properties fo:color="#000000" style:font-name="Arial" fo:font-size="9pt" fo:font-style="italic" style:font-size-asian="9pt" style:font-style-asian="italic" style:font-name-complex="Arial" style:font-style-complex="italic"/>
    </style:style>
    <style:style style:name="MT1" style:family="text">
      <style:text-properties style:font-name="Arial" officeooo:rsid="0023b31d"/>
    </style:style>
    <style:style style:name="MT2" style:family="text">
      <style:text-properties fo:font-size="9pt" style:font-size-asian="9pt"/>
    </style:style>
    <style:style style:name="MT3" style:family="text">
      <style:text-properties fo:color="#000000" style:font-name="Arial" fo:font-size="9pt" fo:font-style="italic" style:font-size-asian="9pt" style:font-style-asian="italic" style:font-name-complex="Arial" style:font-style-complex="italic"/>
    </style:style>
    <style:style style:name="MT4" style:family="text">
      <style:text-properties fo:color="#000000" style:font-name="Arial" fo:font-size="9pt" fo:font-style="italic" officeooo:rsid="001cdf34" style:font-size-asian="9pt" style:font-style-asian="italic" style:font-name-complex="Arial" style:font-style-complex="ital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cm" fo:margin-left="0cm" fo:margin-right="0cm" fo:margin-bottom="1.39cm" fo:background-color="transparent" style:dynamic-spacing="true" draw:fill="none" draw:fill-color="#729fcf"/>
      </style:header-style>
      <style:footer-style>
        <style:header-footer-properties fo:min-height="1.231cm" fo:margin-left="0cm" fo:margin-right="0cm" fo:margin-top="1.13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char" svg:x="-0.148cm" svg:y="-0.799cm" svg:width="15.991cm" svg:height="1.946cm" draw:z-index="3"><draw:image xlink:href="Pictures/10000000000009DA00000134743E6C8274693329.jpg" xlink:type="simple" xlink:show="embed" xlink:actuate="onLoad" loext:mime-type="image/jpeg"/></draw:frame></text:p>
        <text:p text:style-name="MP2"/>
        <text:p text:style-name="Rientro_20_corpo_20_del_20_testo_20_2"/>
        <text:p text:style-name="Rientro_20_corpo_20_del_20_testo_20_2"/>
        <text:p text:style-name="MP3"><text:span text:style-name="MT1">Settore 6 “Sicurezza e Sviluppo Economico”</text:span> </text:p>
        <text:p text:style-name="MP3"/>
        <text:p text:style-name="MP3"/>
      </style:header>
      <style:footer>
        <text:p text:style-name="MP4"/>
        <text:p text:style-name="MP5"><text:span text:style-name="MT2"><text:line-break/></text:span><text:span text:style-name="MT3">Piazzale della Resistenza 50018 Scandicci (Firenze) - Tel. 055 7591</text:span><text:span text:style-name="MT4">529</text:span><text:span text:style-name="MT3"> – </text:span><text:span text:style-name="MT4">polizia.municipale</text:span><text:span text:style-name="MT3">@comune.scandicci.fi.it</text:span></text:p>
        <text:p text:style-name="MP6">www.comune.scandicci.fi.it – comune.scandicci@postacert.toscana.it - C.F. - P.IVA 00975370487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e di Deliberazione della Giunta Comunale</dc:title>
    <meta:initial-creator>l.tambosco</meta:initial-creator>
    <meta:creation-date>2023-02-24T09:53:00</meta:creation-date>
    <dc:date>2023-05-31T11:34:46.242000000</dc:date>
    <meta:print-date>2015-07-24T11:08:00</meta:print-date>
    <meta:editing-cycles>26</meta:editing-cycles>
    <meta:editing-duration>PT5H58M49S</meta:editing-duration>
    <meta:generator>LibreOffice/6.0.7.3$Windows_x86 LibreOffice_project/dc89aa7a9eabfd848af146d5086077aeed2ae4a5</meta:generator>
    <meta:document-statistic meta:table-count="0" meta:image-count="1" meta:object-count="0" meta:page-count="4" meta:paragraph-count="59" meta:word-count="613" meta:character-count="6914" meta:non-whitespace-character-count="6280"/>
  </office:meta>
</office:document-meta>
</file>